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ust Can't Get Enough</text:p>
      <text:p text:style-name="Title">Depeche Mode</text:p>
      <text:p>[Verse] (F F Bb Bb x2) - C Dm Bb C <text:s/>[Intro]</text:p>
      <text:p>(Oh, <text:span text:style-name="Measure_20__23_1">when</text:span> I'm with you baby, <text:s text:c="7"/>(x3)</text:p>
      <text:p><text:s text:c="5"/><text:span text:style-name="Measure_20__23_2">I</text:span> go out of my head) <text:s text:c="7"/>F F F Bb</text:p>
      <text:p>And I <text:span text:style-name="Measure_20__23_1">just</text:span> can't get enough (x2)</text:p>
      <text:p>(<text:span text:style-name="Measure_20__23_1">All</text:span> the things you do to me</text:p>
      <text:p><text:s text:c="5"/>and <text:span text:style-name="Measure_20__23_2">e</text:span>verything you said)</text:p>
      <text:p>() I <text:span text:style-name="Measure_20__23_1">just</text:span> can't get enough (x2)</text:p>
      <text:p>(We slip and slide as we <text:span text:style-name="Measure_20__23_2">fall</text:span> in love)</text:p>
      <text:p>And I <text:span text:style-name="Measure_20__23_1">just</text:span> can't seem to <text:span text:style-name="Measure_20__23_2">get</text:span> enough of</text:p>
      <text:p/>
      <text:p>(We walk together, we're <text:s/>[Ver- <text:s/>[Intro]</text:p>
      <text:p><text:s text:c="4"/><text:span text:style-name="Measure_20__23_2">wal</text:span>king down the street) se] <text:s text:c="3"/>(x2)</text:p>
      <text:p>(<text:span text:style-name="Measure_20__23_1">E</text:span>very time I think of you,</text:p>
      <text:p><text:s text:c="5"/>I <text:span text:style-name="Measure_20__23_2">know</text:span> we have to meet) (And)</text:p>
      <text:p>(It's getting harder,</text:p>
      <text:p><text:s text:c="5"/>it's a <text:span text:style-name="Measure_20__23_2">bur</text:span>ning love)</text:p>
      <text:p><text:s text:c="26"/>[Solo - Verse]</text:p>
      <text:p>[Chorus] (x4) F F Bb Bb</text:p>
      <text:p>I <text:span text:style-name="Measure_20__23_1">just</text:span> can't get enough (x4)</text:p>
      <text:p/>
      <text:p>(And when it rains, <text:s text:c="6"/>[Verse]</text:p>
      <text:p><text:s text:c="5"/>you're <text:span text:style-name="Measure_20__23_2">shi</text:span>ning down for me)</text:p>
      <text:p>(Just like a rainbow, you <text:span text:style-name="Measure_20__23_2">know</text:span></text:p>
      <text:p><text:s text:c="5"/>you set me free) (And) <text:s text:c="6"/>[Solo]</text:p>
      <text:p>(You're like an angel <text:s text:c="10"/>[Chorus]</text:p>
      <text:p><text:s text:c="5"/>and you <text:span text:style-name="Measure_20__23_2">give</text:span> me your love) <text:s text:c="4"/>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25in" fo:page-width="9.13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peak &amp; Spell</meta:user-defined>
    <meta:user-defined meta:name="Year">1981</meta:user-defined>
  </office:meta>
</office:document-meta>
</file>